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cm" svg:y="0cm" svg:width="39.199cm" svg:height="55.739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39.199cm" fo:page-height="55.739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